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lasa II </text:p>
      <text:p text:style-name="P2">Karta zadań 22</text:p>
      <text:p text:style-name="P2"/>
      <text:p text:style-name="P3">Temat: Wiosenne prace w ogrodzie</text:p>
      <text:p text:style-name="P3"/>
      <text:p text:style-name="P4">1. Przeczytaj ze zrozumieniem tekst „Siejemy rzodkiewkę” str. 60-61- podręcznik</text:p>
      <text:p text:style-name="P4"/>
      <text:p text:style-name="P4">2. Na podstawie przeczytanego tekstu ustal kolejność wykonywanych prac.</text:p>
      <text:p text:style-name="P4"/>
      <text:list xml:id="list2810231369175180693" text:style-name="L1">
        <text:list-header>
          <text:p text:style-name="P5"><text:s/>__ <text:s text:c="2"/>Podlewamy wodą</text:p>
          <text:p text:style-name="P5"/>
        </text:list-header>
      </text:list>
      <text:p text:style-name="P4"><text:s text:c="13"/>__ <text:s text:c="2"/>Przekopujemy ziemię</text:p>
      <text:p text:style-name="P4"/>
      <text:p text:style-name="P4"><text:s text:c="13"/>__ <text:s text:c="2"/>Zagrabiamy spulchnioną ziemię</text:p>
      <text:p text:style-name="P4"/>
      <text:p text:style-name="P4"><text:s text:c="13"/>__ <text:s text:c="2"/>W zrobionym rowku wysiewamy nasiona</text:p>
      <text:p text:style-name="P4"/>
      <text:p text:style-name="P4"><text:s text:c="13"/>__ <text:s text:c="2"/>Usuwamy chwasty</text:p>
      <text:p text:style-name="P4"/>
      <text:p text:style-name="P4"><text:s text:c="13"/>__ <text:s text:c="2"/>Wytyczamy ścieżki i grządki</text:p>
      <text:p text:style-name="P4"/>
      <text:p text:style-name="P4"><text:s text:c="13"/>__ <text:s text:c="2"/>Czekamy na pierwsze rzodkiewki</text:p>
      <text:p text:style-name="P4"/>
      <text:p text:style-name="P4"><text:s text:c="13"/>__ <text:s text:c="2"/>Nawozimy ziemię</text:p>
      <text:p text:style-name="P4"/>
      <text:p text:style-name="P4">3. Czy wiesz jakie narzędzia potrzebne są do wiosennych prac w ogrodzie?</text:p>
      <text:p text:style-name="P4"/>
      <text:p text:style-name="P4"/>
      <text:p text:style-name="P4">- Rozwiąż krzyżówkę w ćwiczeniu 4 str. 69 w kartach ćwiczeń</text:p>
      <text:p text:style-name="P4"/>
      <text:p text:style-name="P4">4. Jak można ekologicznie nawozić ziemię? Porozmawiaj o tym z dorosłymi.</text:p>
      <text:p text:style-name="P4"/>
      <text:p text:style-name="P4"><text:span text:style-name="T1"/></text:p>
      <text:p text:style-name="P6">5. Tworzymy rodzinę wyrazu „ogród” - ćwiczenie 1 str. 68</text:p>
      <text:p text:style-name="P6"/>
      <text:p text:style-name="P6">6. Rozwijamy zdania - ćwiczenie 2 str. 68</text:p>
      <text:p text:style-name="P6"/>
      <text:p text:style-name="P6">7. Podpisujemy warzywa – ćwiczenie 3 str. 68</text:p>
      <text:p text:style-name="P6"/>
      <text:p text:style-name="P6">8. Zapisujemy czasowniki we właściwej formie – ćwiczenie 5 str. 69</text:p>
      <text:p text:style-name="P6"/>
      <text:p text:style-name="P6">9. Wykonaj w zeszycie ćwiczenie 6 str. 69</text:p>
      <text:p text:style-name="P6"/>
      <text:p text:style-name="P6">10. Edukacja matematyczna. Własności tabliczki mnożenia. Przemienność mnożenia.</text:p>
      <text:p text:style-name="P6"/>
      <text:list xml:id="list5980180617386261793" text:style-name="L2">
        <text:list-item>
          <text:p text:style-name="P7">Wykonaj zadania 1-7 w kartach matematycznych str. 54-55</text:p>
        </text:list-item>
      </text:list>
      <text:p text:style-name="P6"/>
      <text:p text:style-name="P8">Zadanie 7 prześlij do sprawdzenia. Poproś rodziców o pomoc</text:p>
      <text:p text:style-name="P8"/>
      <text:p text:style-name="P8"><text:soft-page-break/><text:s text:c="6"/><text:span text:style-name="T2"><text:s/>- Zadanie 8 str. 69 dla chętnych</text:span></text:p>
      <text:p text:style-name="P8"><text:span text:style-name="T2"/></text:p>
      <text:p text:style-name="P8"><text:span text:style-name="T2">11. Zabawa ruchowa „Dom i ogród”( zabawa z rodzeństwem , rodzicami)</text:span></text:p>
      <text:list xml:id="list853487803397960292" text:style-name="L3">
        <text:list-item>
          <text:p text:style-name="P9"><text:span text:style-name="T2">Na podwórku rysujemy 2 duże oddalone od siebie koła – dom, ogród</text:span></text:p>
        </text:list-item>
        <text:list-item>
          <text:p text:style-name="P9"><text:span text:style-name="T2">Jedno dziecko (mama,tata) jest w kole (domu), drugie w kole (ogrodzie)</text:span></text:p>
        </text:list-item>
        <text:list-item>
          <text:p text:style-name="P9"><text:span text:style-name="T2">Dziecko (mama, tata) wykrzykuje hasło – ogród!- wtedy dziecko w kole (ogród) wykonuje dowolną prace w ogrodzie.</text:span></text:p>
        </text:list-item>
        <text:list-item>
          <text:p text:style-name="P9"><text:span text:style-name="T2">Gry wykrzyknie hasło- dom!- dziecko jak najszybciej biegnie do domu. Potem zmiana roli</text:span></text:p>
          <text:p text:style-name="P9"><text:span text:style-name="T2"/></text:p>
        </text:list-item>
      </text:list>
      <text:p text:style-name="P8"><text:span text:style-name="T2">12. Utrwal poznane piosenki – karty ćwiczeń str. 106-10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2:49:58.77</meta:creation-date>
    <meta:document-statistic meta:table-count="0" meta:image-count="0" meta:object-count="0" meta:page-count="2" meta:paragraph-count="31" meta:word-count="251" meta:character-count="1664"/>
    <dc:date>2020-04-23T23:22:07.03</dc:date>
    <meta:editing-duration>PT7S</meta:editing-duration>
    <meta:editing-cycles>1</meta:editing-cycles>
    <meta:generator>OpenOffice.org/3.4.1$Win32 OpenOffice.org_project/341m1$Build-9593</meta:generator>
  </office:meta>
</office:document-meta>
</file>